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0.771cm"/>
    </style:style>
    <style:style style:name="Таблица1.B" style:family="table-column">
      <style:table-column-properties style:column-width="2.671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0.501cm"/>
    </style:style>
    <style:style style:name="Таблица1.F" style:family="table-column">
      <style:table-column-properties style:column-width="0.249cm"/>
    </style:style>
    <style:style style:name="Таблица1.G" style:family="table-column">
      <style:table-column-properties style:column-width="5.1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none"/>
    </style:style>
    <style:style style:name="Таблица1.B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Таблица1.4" style:family="table-row">
      <style:table-row-properties style:min-row-height="0.284cm" fo:keep-together="auto"/>
    </style:style>
    <style:style style:name="Таблица2" style:family="table">
      <style:table-properties style:width="16.882cm" fo:margin-left="-0.199cm" fo:margin-top="0cm" fo:margin-bottom="0cm" table:align="left" style:writing-mode="lr-tb"/>
    </style:style>
    <style:style style:name="Таблица2.A" style:family="table-column">
      <style:table-column-properties style:column-width="6.188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10.1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Таблица2.B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 5</text:p>
      <text:p text:style-name="P1">к правилам</text:p>
      <text:p text:style-name="P1"/>
      <text:h text:style-name="Heading_20_1" text:outline-level="1">Форма</text:h>
      <text:p text:style-name="Standard"/>
      <text:p text:style-name="P2"><text:bookmark text:name="_GoBack"/><text:span text:style-name="T1">Доверенность </text:span></text:p>
      <text:p text:style-name="P3"/>
      <text:p text:style-name="P2"><text:span text:style-name="T1">дата выдачи «___»_____________ 20___года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Standard">Я,</text:p>
          </table:table-cell>
          <table:table-cell table:style-name="Таблица1.B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table:number-columns-spanned="6" office:value-type="string">
            <text:p text:style-name="P2"><text:span text:style-name="T2">(ФИО полность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1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выдан «___»______ ____ г.</text:p>
          </table:table-cell>
          <table:covered-table-cell/>
        </table:table-row>
        <table:table-row table:style-name="Таблица1.4">
          <table:table-cell table:style-name="Таблица1.A1" table:number-columns-spanned="3" office:value-type="string">
            <text:p text:style-name="Standard"><text:span text:style-name="T2">(наименование документа, удостоверяющего личность)</text:span></text:p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Standard"><text:span text:style-name="T2">(серия и номер документа)</text:span></text:p>
          </table:table-cell>
          <table:table-cell table:style-name="Таблица1.A1" table:number-columns-spanned="2" office:value-type="string">
            <text:p text:style-name="P1"><text:span text:style-name="T2">(дата выдачи документа) <text:s text:c="2"/></text:span></text:p>
          </table:table-cell>
          <table:covered-table-cell/>
        </table:table-row>
        <table:table-row table:style-name="Таблица1.1">
          <table:table-cell table:style-name="Таблица1.B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>настоящей доверенностью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2">(кем выдан докумен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>уполномочиваю</text:p>
          </table:table-cell>
          <table:covered-table-cell/>
          <table:table-cell table:style-name="Таблица1.B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5" office:value-type="string">
            <text:p text:style-name="Standard"><text:span text:style-name="T2">наименование юридического лица и его ИНН или ФИО индивидуального предпринимателя и его ИНН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от моего имени:</text:p>
      <text:p text:style-name="Standard">1. Заключить соглашение с ООО «НТЦ Измеритель» (ИНН 7726291497), далее именуемая «Организация», об изготовлении для меня в АО «НТЦ «Спецпроект» (ИНН 7715544675) карты тахографа водителя;</text:p>
      <text:p text:style-name="Standard">2. Предоставлять в Организацию документы, необходимые для регистрации меня в качестве пользователя удостоверяющего центра АО «Атлас-карт» (далее - УЦ) создания УЦ для меня ключа электронной подписи, ключа проверки электронной подписи и квалифицированного сертификата ключа проверки электронной подписи, предназначенных для их записи в мою карту тахографа;</text:p>
      <text:p text:style-name="Standard">3. Предоставлять в Организацию документы, необходимые для изготовления и получения карты тахографа;</text:p>
      <text:p text:style-name="Standard">4. Получать в Организации карту тахографа с записанным в нее моим ключом электронной подписи, ключом проверки электронной подписи и квалифицированным сертификатом ключа проверки электронной подписи.</text:p>
      <text:p text:style-name="Standard"/>
      <text:p text:style-name="Standard">Настоящая доверенность действительна в течение 6 (шести) месяцев с даты ее выдачи.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B1" office:value-type="string">
            <text:p text:style-name="Standard">/</text:p>
          </table:table-cell>
          <table:table-cell table:style-name="Таблица2.A1" office:value-type="string">
            <text:p text:style-name="Standard"/>
          </table:table-cell>
        </table:table-row>
        <table:table-row table:style-name="Таблица2.1">
          <table:table-cell table:style-name="Таблица2.B1" office:value-type="string">
            <text:p text:style-name="P2"><text:span text:style-name="T3">подпись</text:span></text:p>
          </table:table-cell>
          <table:table-cell table:style-name="Таблица2.B1" office:value-type="string">
            <text:p text:style-name="P6"/>
          </table:table-cell>
          <table:table-cell table:style-name="Таблица2.B1" office:value-type="string">
            <text:p text:style-name="P2"><text:span text:style-name="T3">ФИ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1:35:00</meta:creation-date>
    <meta:initial-creator>Козырин Дмитрий Николаевич</meta:initial-creator>
    <dc:language>ru-RU</dc:language>
    <meta:print-date>2018-07-06T09:36:00</meta:print-date>
    <dc:date>2018-07-11T11:19:36.493000000</dc:date>
    <meta:editing-cycles>4</meta:editing-cycles>
    <meta:editing-duration>PT1M44S</meta:editing-duration>
    <meta:generator>LibreOffice/5.4.6.2$Windows_x86 LibreOffice_project/4014ce260a04f1026ba855d3b8d91541c224eab8</meta:generator>
    <meta:document-statistic meta:table-count="2" meta:image-count="0" meta:object-count="0" meta:page-count="1" meta:paragraph-count="24" meta:word-count="173" meta:character-count="1317" meta:non-whitespace-character-count="1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